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62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17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01:27</text:p>
          </table:table-cell>
          <table:covered-table-cell/>
          <table:table-cell office:value-type="float" office:value="431197" table:style-name="ce20">
            <text:p>431197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7:265</text:p>
          </table:table-cell>
          <table:covered-table-cell/>
          <table:table-cell office:value-type="float" office:value="39663.68" table:style-name="ce20">
            <text:p>39663,6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900003:24</text:p>
          </table:table-cell>
          <table:covered-table-cell/>
          <table:table-cell office:value-type="float" office:value="562416" table:style-name="ce20">
            <text:p>562416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30:47</text:p>
          </table:table-cell>
          <table:covered-table-cell/>
          <table:table-cell office:value-type="float" office:value="357357" table:style-name="ce20">
            <text:p>357357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37:589</text:p>
          </table:table-cell>
          <table:covered-table-cell/>
          <table:table-cell office:value-type="float" office:value="77858.820000000007" table:style-name="ce20">
            <text:p>77858,8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000000:1505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000000:1506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1018:411</text:p>
          </table:table-cell>
          <table:covered-table-cell/>
          <table:table-cell office:value-type="float" office:value="170352.72" table:style-name="ce20">
            <text:p>170352,7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600007:33</text:p>
          </table:table-cell>
          <table:covered-table-cell/>
          <table:table-cell office:value-type="float" office:value="236588.63" table:style-name="ce20">
            <text:p>236588,63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600003:321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600003:322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600004:240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600006:450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600006:451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600006:452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600006:453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600009:372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600009:373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600009:374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600010:335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600010:336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600010:337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600010:338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600011:302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600012:379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600012:380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600012:381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600012:382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1600012:383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600012:384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1600013:275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1600014:208</text:p>
          </table:table-cell>
          <table:covered-table-cell/>
          <table:table-cell office:value-type="float" office:value="2007.61" table:style-name="ce20">
            <text:p>2007,61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1600014:209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1600015:407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1600015:408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1600015:409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1600016:209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1600017:176</text:p>
          </table:table-cell>
          <table:covered-table-cell/>
          <table:table-cell office:value-type="float" office:value="4380.24" table:style-name="ce20">
            <text:p>4380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2400009:652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2400009:653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2400012:322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2400013:305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8:2400014:206</text:p>
          </table:table-cell>
          <table:covered-table-cell/>
          <table:table-cell office:value-type="float" office:value="3806.19" table:style-name="ce20">
            <text:p>3806,19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2400014:207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8:2400015:206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8:2600009:396</text:p>
          </table:table-cell>
          <table:covered-table-cell/>
          <table:table-cell office:value-type="float" office:value="26550" table:style-name="ce20">
            <text:p>2655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104:251</text:p>
          </table:table-cell>
          <table:covered-table-cell/>
          <table:table-cell office:value-type="float" office:value="66750.600000000006" table:style-name="ce20">
            <text:p>66750,6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6366</text:p>
          </table:table-cell>
          <table:covered-table-cell/>
          <table:table-cell office:value-type="float" office:value="331181.2" table:style-name="ce20">
            <text:p>331181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28:6</text:p>
          </table:table-cell>
          <table:covered-table-cell/>
          <table:table-cell office:value-type="float" office:value="378127.26" table:style-name="ce20">
            <text:p>378127,2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80001:334</text:p>
          </table:table-cell>
          <table:covered-table-cell/>
          <table:table-cell office:value-type="float" office:value="135465" table:style-name="ce20">
            <text:p>13546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80001:335</text:p>
          </table:table-cell>
          <table:covered-table-cell/>
          <table:table-cell office:value-type="float" office:value="135465" table:style-name="ce20">
            <text:p>13546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1300014:156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2:560</text:p>
          </table:table-cell>
          <table:covered-table-cell/>
          <table:table-cell office:value-type="float" office:value="291832.68" table:style-name="ce20">
            <text:p>291832,6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2:561</text:p>
          </table:table-cell>
          <table:covered-table-cell/>
          <table:table-cell office:value-type="float" office:value="304834.40000000002" table:style-name="ce20">
            <text:p>304834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2:562</text:p>
          </table:table-cell>
          <table:covered-table-cell/>
          <table:table-cell office:value-type="float" office:value="326808.61" table:style-name="ce20">
            <text:p>326808,61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2:563</text:p>
          </table:table-cell>
          <table:covered-table-cell/>
          <table:table-cell office:value-type="float" office:value="299553.59999999998" table:style-name="ce20">
            <text:p>299553,6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2:564</text:p>
          </table:table-cell>
          <table:covered-table-cell/>
          <table:table-cell office:value-type="float" office:value="483627.72" table:style-name="ce20">
            <text:p>483627,7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2:565</text:p>
          </table:table-cell>
          <table:covered-table-cell/>
          <table:table-cell office:value-type="float" office:value="483858.16" table:style-name="ce20">
            <text:p>483858,1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2:566</text:p>
          </table:table-cell>
          <table:covered-table-cell/>
          <table:table-cell office:value-type="float" office:value="585340" table:style-name="ce20">
            <text:p>58534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2:567</text:p>
          </table:table-cell>
          <table:covered-table-cell/>
          <table:table-cell office:value-type="float" office:value="351564" table:style-name="ce20">
            <text:p>351564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2:568</text:p>
          </table:table-cell>
          <table:covered-table-cell/>
          <table:table-cell office:value-type="float" office:value="351906" table:style-name="ce20">
            <text:p>351906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2:569</text:p>
          </table:table-cell>
          <table:covered-table-cell/>
          <table:table-cell office:value-type="float" office:value="352248" table:style-name="ce20">
            <text:p>35224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2:570</text:p>
          </table:table-cell>
          <table:covered-table-cell/>
          <table:table-cell office:value-type="float" office:value="352578" table:style-name="ce20">
            <text:p>35257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2:571</text:p>
          </table:table-cell>
          <table:covered-table-cell/>
          <table:table-cell office:value-type="float" office:value="291315" table:style-name="ce20">
            <text:p>29131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2:572</text:p>
          </table:table-cell>
          <table:covered-table-cell/>
          <table:table-cell office:value-type="float" office:value="352896" table:style-name="ce20">
            <text:p>352896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2:573</text:p>
          </table:table-cell>
          <table:covered-table-cell/>
          <table:table-cell office:value-type="float" office:value="353208" table:style-name="ce20">
            <text:p>35320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2:574</text:p>
          </table:table-cell>
          <table:covered-table-cell/>
          <table:table-cell office:value-type="float" office:value="353508" table:style-name="ce20">
            <text:p>35350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2:575</text:p>
          </table:table-cell>
          <table:covered-table-cell/>
          <table:table-cell office:value-type="float" office:value="381548.84" table:style-name="ce20">
            <text:p>381548,8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2:576</text:p>
          </table:table-cell>
          <table:covered-table-cell/>
          <table:table-cell office:value-type="float" office:value="387787.68" table:style-name="ce20">
            <text:p>387787,6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2:577</text:p>
          </table:table-cell>
          <table:covered-table-cell/>
          <table:table-cell office:value-type="float" office:value="358588.05" table:style-name="ce20">
            <text:p>358588,05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2:578</text:p>
          </table:table-cell>
          <table:covered-table-cell/>
          <table:table-cell office:value-type="float" office:value="433001.52" table:style-name="ce20">
            <text:p>433001,5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2:579</text:p>
          </table:table-cell>
          <table:covered-table-cell/>
          <table:table-cell office:value-type="float" office:value="452631" table:style-name="ce20">
            <text:p>452631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2:580</text:p>
          </table:table-cell>
          <table:covered-table-cell/>
          <table:table-cell office:value-type="float" office:value="411452.8" table:style-name="ce20">
            <text:p>411452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2:581</text:p>
          </table:table-cell>
          <table:covered-table-cell/>
          <table:table-cell office:value-type="float" office:value="436313.02" table:style-name="ce20">
            <text:p>436313,0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2:582</text:p>
          </table:table-cell>
          <table:covered-table-cell/>
          <table:table-cell office:value-type="float" office:value="292625" table:style-name="ce20">
            <text:p>29262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2:583</text:p>
          </table:table-cell>
          <table:covered-table-cell/>
          <table:table-cell office:value-type="float" office:value="292815" table:style-name="ce20">
            <text:p>29281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5:3070</text:p>
          </table:table-cell>
          <table:covered-table-cell/>
          <table:table-cell office:value-type="float" office:value="518379.48" table:style-name="ce20">
            <text:p>518379,4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8:777</text:p>
          </table:table-cell>
          <table:covered-table-cell/>
          <table:table-cell office:value-type="float" office:value="299851.59999999998" table:style-name="ce20">
            <text:p>299851,6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8:778</text:p>
          </table:table-cell>
          <table:covered-table-cell/>
          <table:table-cell office:value-type="float" office:value="359570.25" table:style-name="ce20">
            <text:p>359570,25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37:523</text:p>
          </table:table-cell>
          <table:covered-table-cell/>
          <table:table-cell office:value-type="float" office:value="273560" table:style-name="ce20">
            <text:p>27356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37:524</text:p>
          </table:table-cell>
          <table:covered-table-cell/>
          <table:table-cell office:value-type="float" office:value="930520.8" table:style-name="ce20">
            <text:p>930520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19:1734</text:p>
          </table:table-cell>
          <table:covered-table-cell/>
          <table:table-cell office:value-type="float" office:value="351878.32" table:style-name="ce20">
            <text:p>351878,3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19:1735</text:p>
          </table:table-cell>
          <table:covered-table-cell/>
          <table:table-cell office:value-type="float" office:value="340144.96" table:style-name="ce20">
            <text:p>340144,9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19:1736</text:p>
          </table:table-cell>
          <table:covered-table-cell/>
          <table:table-cell office:value-type="float" office:value="343680.9" table:style-name="ce20">
            <text:p>343680,9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601019:468</text:p>
          </table:table-cell>
          <table:covered-table-cell/>
          <table:table-cell office:value-type="float" office:value="6258549.8399999999" table:style-name="ce20">
            <text:p>6258549,8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601019:63</text:p>
          </table:table-cell>
          <table:covered-table-cell/>
          <table:table-cell office:value-type="float" office:value="14139042.439999999" table:style-name="ce20">
            <text:p>14139042,4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101001:4424</text:p>
          </table:table-cell>
          <table:covered-table-cell/>
          <table:table-cell office:value-type="float" office:value="4973688" table:style-name="ce20">
            <text:p>497368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101001:4425</text:p>
          </table:table-cell>
          <table:covered-table-cell/>
          <table:table-cell office:value-type="float" office:value="4875670.5" table:style-name="ce20">
            <text:p>4875670,5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4426</text:p>
          </table:table-cell>
          <table:covered-table-cell/>
          <table:table-cell office:value-type="float" office:value="5178124.5" table:style-name="ce20">
            <text:p>5178124,5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101001:4427</text:p>
          </table:table-cell>
          <table:covered-table-cell/>
          <table:table-cell office:value-type="float" office:value="5494581" table:style-name="ce20">
            <text:p>5494581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101001:4428</text:p>
          </table:table-cell>
          <table:covered-table-cell/>
          <table:table-cell office:value-type="float" office:value="6463554" table:style-name="ce20">
            <text:p>6463554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101001:4429</text:p>
          </table:table-cell>
          <table:covered-table-cell/>
          <table:table-cell office:value-type="float" office:value="73994811" table:style-name="ce20">
            <text:p>73994811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3600005:70</text:p>
          </table:table-cell>
          <table:covered-table-cell/>
          <table:table-cell office:value-type="float" office:value="63127.46" table:style-name="ce20">
            <text:p>63127,4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4500001:242</text:p>
          </table:table-cell>
          <table:covered-table-cell/>
          <table:table-cell office:value-type="float" office:value="21012" table:style-name="ce20">
            <text:p>2101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6800004:183</text:p>
          </table:table-cell>
          <table:covered-table-cell/>
          <table:table-cell office:value-type="float" office:value="290520" table:style-name="ce20">
            <text:p>2905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1:8700004:15</text:p>
          </table:table-cell>
          <table:covered-table-cell/>
          <table:table-cell office:value-type="float" office:value="535628.68000000005" table:style-name="ce20">
            <text:p>535628,6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1012:325</text:p>
          </table:table-cell>
          <table:covered-table-cell/>
          <table:table-cell office:value-type="float" office:value="1960335" table:style-name="ce20">
            <text:p>196033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1100004:320</text:p>
          </table:table-cell>
          <table:covered-table-cell/>
          <table:table-cell office:value-type="float" office:value="293957.2" table:style-name="ce20">
            <text:p>293957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1100004:321</text:p>
          </table:table-cell>
          <table:covered-table-cell/>
          <table:table-cell office:value-type="float" office:value="250603.8" table:style-name="ce20">
            <text:p>250603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5800002:195</text:p>
          </table:table-cell>
          <table:covered-table-cell/>
          <table:table-cell office:value-type="float" office:value="192184.04" table:style-name="ce20">
            <text:p>192184,0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5800002:196</text:p>
          </table:table-cell>
          <table:covered-table-cell/>
          <table:table-cell office:value-type="float" office:value="107915.96" table:style-name="ce20">
            <text:p>107915,9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8751</text:p>
          </table:table-cell>
          <table:covered-table-cell/>
          <table:table-cell office:value-type="float" office:value="111420.1" table:style-name="ce20">
            <text:p>111420,1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8752</text:p>
          </table:table-cell>
          <table:covered-table-cell/>
          <table:table-cell office:value-type="float" office:value="111420.1" table:style-name="ce20">
            <text:p>111420,1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8753</text:p>
          </table:table-cell>
          <table:covered-table-cell/>
          <table:table-cell office:value-type="float" office:value="111201.2" table:style-name="ce20">
            <text:p>111201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8754</text:p>
          </table:table-cell>
          <table:covered-table-cell/>
          <table:table-cell office:value-type="float" office:value="111201.2" table:style-name="ce20">
            <text:p>111201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1736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17369</text:p>
          </table:table-cell>
          <table:covered-table-cell/>
          <table:table-cell office:value-type="float" office:value="685741.4" table:style-name="ce20">
            <text:p>685741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1737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17371</text:p>
          </table:table-cell>
          <table:covered-table-cell/>
          <table:table-cell office:value-type="float" office:value="1339614.32" table:style-name="ce20">
            <text:p>1339614,3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17372</text:p>
          </table:table-cell>
          <table:covered-table-cell/>
          <table:table-cell office:value-type="float" office:value="843945.64" table:style-name="ce20">
            <text:p>843945,6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17373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17374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17375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17376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17377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17378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17379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1738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17381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17382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17383</text:p>
          </table:table-cell>
          <table:covered-table-cell/>
          <table:table-cell office:value-type="float" office:value="1656591.88" table:style-name="ce20">
            <text:p>1656591,8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17384</text:p>
          </table:table-cell>
          <table:covered-table-cell/>
          <table:table-cell office:value-type="float" office:value="586152.4" table:style-name="ce20">
            <text:p>586152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17385</text:p>
          </table:table-cell>
          <table:covered-table-cell/>
          <table:table-cell office:value-type="float" office:value="586152.4" table:style-name="ce20">
            <text:p>586152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17386</text:p>
          </table:table-cell>
          <table:covered-table-cell/>
          <table:table-cell office:value-type="float" office:value="777363.28" table:style-name="ce20">
            <text:p>77736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17387</text:p>
          </table:table-cell>
          <table:covered-table-cell/>
          <table:table-cell office:value-type="float" office:value="777363.28" table:style-name="ce20">
            <text:p>777363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17388</text:p>
          </table:table-cell>
          <table:covered-table-cell/>
          <table:table-cell office:value-type="float" office:value="396648.76" table:style-name="ce20">
            <text:p>396648,7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17389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17390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17391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17392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17393</text:p>
          </table:table-cell>
          <table:covered-table-cell/>
          <table:table-cell office:value-type="float" office:value="512172" table:style-name="ce20">
            <text:p>51217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17394</text:p>
          </table:table-cell>
          <table:covered-table-cell/>
          <table:table-cell office:value-type="float" office:value="582168.84" table:style-name="ce20">
            <text:p>582168,8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17395</text:p>
          </table:table-cell>
          <table:covered-table-cell/>
          <table:table-cell office:value-type="float" office:value="504773.96" table:style-name="ce20">
            <text:p>504773,9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17396</text:p>
          </table:table-cell>
          <table:covered-table-cell/>
          <table:table-cell office:value-type="float" office:value="504773.96" table:style-name="ce20">
            <text:p>504773,9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17397</text:p>
          </table:table-cell>
          <table:covered-table-cell/>
          <table:table-cell office:value-type="float" office:value="582168.84" table:style-name="ce20">
            <text:p>582168,8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17398</text:p>
          </table:table-cell>
          <table:covered-table-cell/>
          <table:table-cell office:value-type="float" office:value="1413594.72" table:style-name="ce20">
            <text:p>1413594,7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17399</text:p>
          </table:table-cell>
          <table:covered-table-cell/>
          <table:table-cell office:value-type="float" office:value="853620" table:style-name="ce20">
            <text:p>8536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17400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17401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17402</text:p>
          </table:table-cell>
          <table:covered-table-cell/>
          <table:table-cell office:value-type="float" office:value="562820.12" table:style-name="ce20">
            <text:p>562820,1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17403</text:p>
          </table:table-cell>
          <table:covered-table-cell/>
          <table:table-cell office:value-type="float" office:value="973695.88" table:style-name="ce20">
            <text:p>973695,8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1740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31:7222</text:p>
          </table:table-cell>
          <table:covered-table-cell/>
          <table:table-cell office:value-type="float" office:value="210564.7" table:style-name="ce20">
            <text:p>210564,7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31:7223</text:p>
          </table:table-cell>
          <table:covered-table-cell/>
          <table:table-cell office:value-type="float" office:value="225393.2" table:style-name="ce20">
            <text:p>225393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1:7224</text:p>
          </table:table-cell>
          <table:covered-table-cell/>
          <table:table-cell office:value-type="float" office:value="225393.2" table:style-name="ce20">
            <text:p>225393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1:7225</text:p>
          </table:table-cell>
          <table:covered-table-cell/>
          <table:table-cell office:value-type="float" office:value="239628.56" table:style-name="ce20">
            <text:p>239628,5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31:7226</text:p>
          </table:table-cell>
          <table:covered-table-cell/>
          <table:table-cell office:value-type="float" office:value="225689.77" table:style-name="ce20">
            <text:p>225689,77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7227</text:p>
          </table:table-cell>
          <table:covered-table-cell/>
          <table:table-cell office:value-type="float" office:value="225689.77" table:style-name="ce20">
            <text:p>225689,77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6:2700003:369</text:p>
          </table:table-cell>
          <table:covered-table-cell/>
          <table:table-cell office:value-type="float" office:value="336610" table:style-name="ce20">
            <text:p>33661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1803:460</text:p>
          </table:table-cell>
          <table:covered-table-cell/>
          <table:table-cell office:value-type="float" office:value="95679.32" table:style-name="ce20">
            <text:p>95679,3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2007:253</text:p>
          </table:table-cell>
          <table:covered-table-cell/>
          <table:table-cell office:value-type="float" office:value="344250" table:style-name="ce20">
            <text:p>34425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3013:394</text:p>
          </table:table-cell>
          <table:covered-table-cell/>
          <table:table-cell office:value-type="float" office:value="991286.86" table:style-name="ce20">
            <text:p>991286,8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4800003:150</text:p>
          </table:table-cell>
          <table:covered-table-cell/>
          <table:table-cell office:value-type="float" office:value="320000" table:style-name="ce20">
            <text:p>3200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700019:741</text:p>
          </table:table-cell>
          <table:covered-table-cell/>
          <table:table-cell office:value-type="float" office:value="208179" table:style-name="ce20">
            <text:p>208179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2400001:1176</text:p>
          </table:table-cell>
          <table:covered-table-cell/>
          <table:table-cell office:value-type="float" office:value="418118.40000000002" table:style-name="ce20">
            <text:p>418118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2700001:818</text:p>
          </table:table-cell>
          <table:covered-table-cell/>
          <table:table-cell office:value-type="float" office:value="2521890" table:style-name="ce20">
            <text:p>252189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0100110:531</text:p>
          </table:table-cell>
          <table:covered-table-cell/>
          <table:table-cell office:value-type="float" office:value="4045656" table:style-name="ce20">
            <text:p>4045656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100110:55</text:p>
          </table:table-cell>
          <table:covered-table-cell/>
          <table:table-cell office:value-type="float" office:value="698338.26" table:style-name="ce20">
            <text:p>698338,2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1300013:222</text:p>
          </table:table-cell>
          <table:covered-table-cell/>
          <table:table-cell office:value-type="float" office:value="317168.2" table:style-name="ce20">
            <text:p>317168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1300013:223</text:p>
          </table:table-cell>
          <table:covered-table-cell/>
          <table:table-cell office:value-type="float" office:value="235693.8" table:style-name="ce20">
            <text:p>235693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27002:9</text:p>
          </table:table-cell>
          <table:covered-table-cell/>
          <table:table-cell office:value-type="float" office:value="343179" table:style-name="ce20">
            <text:p>343179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8022:224</text:p>
          </table:table-cell>
          <table:covered-table-cell/>
          <table:table-cell office:value-type="float" office:value="16508461.92" table:style-name="ce20">
            <text:p>16508461,9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8022:51</text:p>
          </table:table-cell>
          <table:covered-table-cell/>
          <table:table-cell office:value-type="float" office:value="1341197.76" table:style-name="ce20">
            <text:p>1341197,7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4006:1949</text:p>
          </table:table-cell>
          <table:covered-table-cell/>
          <table:table-cell office:value-type="float" office:value="28649713.199999999" table:style-name="ce20">
            <text:p>28649713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4006:1950</text:p>
          </table:table-cell>
          <table:covered-table-cell/>
          <table:table-cell office:value-type="float" office:value="15731670.6" table:style-name="ce20">
            <text:p>15731670,6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5020:452</text:p>
          </table:table-cell>
          <table:covered-table-cell/>
          <table:table-cell office:value-type="float" office:value="981152" table:style-name="ce20">
            <text:p>98115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5020:453</text:p>
          </table:table-cell>
          <table:covered-table-cell/>
          <table:table-cell office:value-type="float" office:value="1590563" table:style-name="ce20">
            <text:p>1590563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523007:26</text:p>
          </table:table-cell>
          <table:covered-table-cell/>
          <table:table-cell office:value-type="float" office:value="312871.5" table:style-name="ce22">
            <text:p>312871,5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7">
            <text:p>1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7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1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2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2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2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2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26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2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2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2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26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26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2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6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2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26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26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26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26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2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26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6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6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6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6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6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6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26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9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1100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2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2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2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6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5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5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3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0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1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6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6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6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8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5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5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5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5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58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58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58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58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58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58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8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81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8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81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8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8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81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8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601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60101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3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001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101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101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45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4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000000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000000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6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2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3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3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30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3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3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3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3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3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3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30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3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3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3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5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5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5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5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55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55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55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55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55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5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5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5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55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5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5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5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5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5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5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5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5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7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6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3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5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5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9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5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7000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68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1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6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1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95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1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1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17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7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1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3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4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3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2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41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7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1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49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49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2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202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2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3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302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2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15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1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3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3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3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3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3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3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number-columns-spanned="3" table:number-rows-spanned="1" table:style-name="ce2">
            <text:p>36:34:06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A03E9749A13A15364C0AF69F7ABFD52971E6758393A929C634D1F8FB71542263EC9F6A4B57A0148AFB7DB0182D929C497198FBB0335C42B4B13C9B1ABA9BC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0-29T10:43:28Z</meta:creation-date>
    <dc:date>2021-10-29T10:43:28Z</dc:date>
  </office:meta>
</office:document-meta>
</file>